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ca32" officeooo:paragraph-rsid="000eca3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ca32" style:font-name-complex="Arial"/>
    </style:style>
    <style:style style:name="T5" style:family="text">
      <style:text-properties officeooo:rsid="000f5827"/>
    </style:style>
    <style:style style:name="T6" style:family="text">
      <style:text-properties officeooo:rsid="000f6f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<text:span text:style-name="T6">preocupación por las continuas vulneraciones al Estado de Derecho en la República Federativa de Brasil</text:span>.</text:p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45:39.327318514</dc:date>
    <meta:print-date>2018-04-13T11:45:24.119744844</meta:print-date>
    <meta:editing-cycles>42</meta:editing-cycles>
    <meta:editing-duration>PT1H16M3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47" meta:character-count="261" meta:non-whitespace-character-count="216"/>
  </office:meta>
</office:document-meta>
</file>